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dividuele gehandicaptenparkeerplaats Sperwerlaan Bilthov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0 juli 2024</text:p>
            <text:p text:style-name="common-al">Locatie: Gemeente De Bilt</text:p>
            <text:p text:style-name="common-al">Kern:  Bilthoven</text:p>
            <text:p text:style-name="common-al"/>
            <text:p text:style-name="common-al">Burgemeester en wethouders van de gemeente De Bilt,</text:p>
            <text:p text:style-name="common-al"/>
            <text:p text:style-name="common-al">Ingevolge artikel 18, eerste lid, onder d, van de Wegenverkeerswet 1994 (hierna: Wvw)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
            <text:p text:style-name="common-al">
            <text:span text:style-name="nadrukvet">Procedure </text:span>
          </text:p>
            <text:p text:style-name="common-al">De door de korpschef van politie gemandateerde vertegenwoordiger van eenheid Midden Nederland, team Verkeer, cluster West-Utrecht, adviseert positief op de in te richten individuele gehandicaptenparkeerplaats op weggedeelten die in het beheer en onderhoud zijn bij de gemeente De Bilt.</text:p>
            <text:p text:style-name="common-al">Hierbij wordt verkeersbord E6 van Bijlage 1 van het RVV 1990 geplaatst met bijbehorend onderbord, waarop het kenteken of een specifieke omschrijving van het betreffende voertuig wordt vermeld, waar nodig voorzien van het onderbord OB504 (pijlaanduiding). Ook op het intrekken van verkeersbesluiten aangaande (eerder) gereserveerde parkeerplaatsen ten behoeve van gehandicaptenvoertuigen adviseert de politie op voorhand positief.</text:p>
            <text:p text:style-name="common-al"/>
            <text:p text:style-name="common-al">
            <text:span text:style-name="nadrukvet">Motivering </text:span>
          </text:p>
            <text:p text:style-name="common-al">Op grond van de beleidsregels gehandicaptenparkeerplaatsen 2013 is besloten om een gereserveerde gehandicaptenparkeerplaats toe te kennen op Sperwerlaan ter hoogte van huisnummer 21. In de beleidsnota staan de criteria waaraan voldaan moet worden om in aanmerking te komen voor een gereserveerde gehandicaptenparkeerplaats. Aan deze criteria is voldaan. Naar aanleiding van eigen onderzoek is geconcludeerd dat het parkeren rondom de woning een probleem vormt. Er is weinig parkeergelegenheid zodat het voor de bewoner niet mogelijk is om op medisch aanvaardbare afstand van 100 meter van de woning te parkeren. Ook is het niet mogelijk om een parkeerplaats op eigen terrein te creëren. Een gereserveerde parkeerplaats lost dit probleem op en is verkeerstechnisch realiseerbaar.</text:p>
            <text:p text:style-name="common-al"/>
            <text:p text:style-name="common-al">Met het verkeersbesluit worden, op basis van artikel 2 van de Wegenverkeerswet 1994, de volgende doelstellingen beoogd: </text:p>
            <text:list text:style-name="id1-3-2-2-1-24">
              <text:list-item text:style-override="id1-3-2-2-1-24-1">
                <text:number>•</text:number>
                <text:p text:style-name="al">het in stand houden van de weg en het waarborgen van de bruikbaarheid daarvan; </text:p>
              </text:list-item>
              <text:list-item text:style-override="id1-3-2-2-1-24-2">
                <text:number>•</text:number>
                <text:p text:style-name="al">het zo veel mogelijk waarborgen van de vrijheid van het verkeer.</text:p>
              </text:list-item>
            </text:list>
            <text:p text:style-name="common-al"/>
            <text:p text:style-name="common-al"/>
            <text:p text:style-name="common-al">
            <text:span text:style-name="nadrukvet">Besluit</text:span>
          </text:p>
            <text:p text:style-name="common-al">Op grond van voorgaande overwegingen is de gemeente tot het besluit gekomen om: </text:p>
            <text:list text:style-name="id1-3-2-2-1-29">
              <text:list-item text:style-override="id1-3-2-2-1-29-1">
                <text:number>1.</text:number>
                <text:p text:style-name="al">Het toewijzen van een parkeerplek op de Sperwerlaan ter hoogte van huisnummer 21 als individuele gehandicaptenparkeerplaats door middel van verkeersbord E6 van Bijlage 1 van het RVV 1990.</text:p>
              </text:list-item>
              <text:list-item text:style-override="id1-3-2-2-1-29-2">
                <text:number>2.</text:number>
                <text:p text:style-name="al">Hierbij een onderbord te plaatsen met daarop kenteken J-512-PR </text:p>
              </text:list-item>
            </text:list>
            <text:p text:style-name="common-al">
            <text:span text:style-name="nadrukvet">Inwerkingtreding </text:span>
          </text:p>
            <text:p text:style-name="common-al">Dit besluit treedt in werking zodra de borden zijn aangebracht. </text:p>
            <text:p text:style-name="common-al"/>
            <text:p text:style-name="common-al">Bilthoven, 30 juli 2024</text:p>
            <text:p text:style-name="common-al">Het college van burgemeester en wethouders van de gemeente De Bilt,</text:p>
            <text:p text:style-name="common-al">namens hen,</text:p>
            <text:p text:style-name="common-al"/>
            <text:p text:style-name="common-al">Team Sociaal Domein</text:p>
            <text:p text:style-name="common-al"/>
            <text:p text:style-name="common-al"/>
            <text:p text:style-name="common-al"/>
            <text:p text:style-name="common-al"/>
            <text:p text:style-name="common-al"/>
            <text:p text:style-name="common-al">
            <text:span text:style-name="nadrukvet"/>
          </text:p>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text:p>
            <text:p text:style-name="common-al">Dit kan digitaal via de link <text:a xlink:href="https://www.debilt.nl/bestuur-en-organisatie/wet-en-regelgeving/bezwaar" xlink:type="simple">https://www.debilt.nl/bestuur-en-organisatie/wet-en-regelgeving/bezwaar</text:a>. Het is ook mogelijk om schriftelijk bezwaar te maken. Dit kan via Postbus 300, 3720 AH in Bilthoven.</text:p>
            <text:p text:style-name="common-al">Uw bezwaarschrift moet door u worden ondertekend en moet volgens artikel 6:5 Awb tenminste bevatten:</text:p>
            <text:p text:style-name="common-al">a. uw naam en adres;</text:p>
            <text:p text:style-name="common-al">b. de dagtekening;</text:p>
            <text:p text:style-name="common-al">c. een omschrijving van het besluit waartegen uw bezwaarschrift is gericht;</text:p>
            <text:p text:style-name="common-al">d de gronden van uw bezwaar. </text:p>
            <text:p text:style-name="common-al">Als een bezwaarschrift aanhangig is, kan de indiener daarvan bij de voorzieningenrechter van de Rechtbank Midden-Nederland, Afdeling Bestuursrecht, o.v.v. Voorlopige Voorzieningen, Postbus 16005, 3500 DA in Utrecht, een verzoek om een voorlopige voorziening indienen, wanneer onverwijlde spoed, gelet op de betrokken belangen, dit zou vereisen.</text:p>
            <text:p text:style-name="last-al">De verzoeker van een voorlopige voorziening is een griffierecht verschuldigd. De griffie van genoemde rechtbank kan informatie verstrekken over de hoogte van het griffierecht en de wijze van betal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789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9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9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e Bilt - Gehandicaptenparkeerplaats - Bilt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eta:user-defined>
    <meta:user-defined meta:name="OVERHEIDop.verkeersbordcode">E6</meta:user-defined>
    <dc:language>nl</dc:language>
    <meta:user-defined meta:name="OVERHEIDop.locatietype/OVERHEIDop.gebiedsmarkering">Weg</meta:user-defined>
    <meta:user-defined meta:name="DC.title">Verkeersbesluit individuele gehandicaptenparkeerplaats Sperwerlaan Bilthoven</meta:user-defined>
    <meta:user-defined meta:name="DCTERMS.W3CDTF/DCTERMS.available">2024-08-02</meta:user-defined>
    <meta:user-defined meta:name="DCTERMS.W3CDTF/OVERHEIDop.jaargang">2024</meta:user-defined>
    <meta:user-defined meta:name="OVERHEIDop.publicationIssue">337897</meta:user-defined>
    <meta:user-defined meta:name="OVERHEIDop.GmbID/DC.identifier">gmb-2024-337897</meta:user-defined>
    <meta:user-defined meta:name="OVERHEIDop.versieInformatie"/>
  </office:meta>
</office:document-meta>
</file>