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Akcay-Yildiz V.O.F., Tongelresestraat 261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2754 </text:p>
            <text:p text:style-name="common-al"> Omschrijving: horecabedrijf Akcay-Yildiz V.O.F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261 5642NA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89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9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54</meta:user-defined>
    <meta:user-defined meta:name="DCTERMS.abstract">horecabedrijf Akcay-Yildiz V.O.F.</meta:user-defined>
    <dc:language>nl</dc:language>
    <meta:user-defined meta:name="OVERHEIDop.locatietype/OVERHEIDop.gebiedsmarkering">Punt</meta:user-defined>
    <meta:user-defined meta:name="DC.title">Verlenging termijn: horecabedrijf Akcay-Yildiz V.O.F., Tongelresestraat 261 5642NA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94</meta:user-defined>
    <meta:user-defined meta:name="OVERHEIDop.GmbID/DC.identifier">gmb-2024-337894</meta:user-defined>
    <meta:user-defined meta:name="OVERHEIDop.versieInformatie"/>
  </office:meta>
</office:document-meta>
</file>