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Donderdag Meppeldag Mokum 2024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Donderdag Meppeldag Mokum 2024 aan het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30-07-2024. We nemen waarschijnlijk voor 24-09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788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8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8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973132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Donderdag Meppeldag Mokum 2024, Kerkplein te Meppel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84</meta:user-defined>
    <meta:user-defined meta:name="OVERHEIDop.GmbID/DC.identifier">gmb-2024-337884</meta:user-defined>
    <meta:user-defined meta:name="OVERHEIDop.versieInformatie"/>
  </office:meta>
</office:document-meta>
</file>