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choollaan en Sportlaan, Maarn, Evenementenvergunning Jaarmarkt op 10 augustus 2024 van 09.00 uur tot 16.00 uur (RX2024-00001350, 30 jul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Schoollaan en Sportlaan, Maarn, Evenementenvergunning Jaarmarkt op 10 augustus 2024 van 09.00 uur tot 16.00 uur (RX2024-00001350, 30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788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8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8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350</meta:user-defined>
    <meta:user-defined meta:name="DCTERMS.abstract">Schoollaan en Sportlaan, Maarn, Evenementenvergunning Jaarmarkt op 10 augustus 2024 van 09.00 uur tot 16.00 uur (RX2024-00001350, 30 juli 2024)</meta:user-defined>
    <dc:language>nl</dc:language>
    <meta:user-defined meta:name="OVERHEIDop.locatietype/OVERHEIDop.gebiedsmarkering">Punt</meta:user-defined>
    <meta:user-defined meta:name="OVERHEIDop.locatietype/OVERHEIDop.gebiedsmarkering">Punt</meta:user-defined>
    <meta:user-defined meta:name="DC.title">Gemeente Utrechtse Heuvelrug, verleende vergunning APV/Bijzondere wetten - Schoollaan en Sportlaan, Maarn, Evenementenvergunning Jaarmarkt op 10 augustus 2024 van 09.00 uur tot 16.00 uur (RX2024-00001350, 30 juli 2024)</meta:user-defined>
    <meta:user-defined meta:name="DCTERMS.W3CDTF/DCTERMS.available">2024-08-01</meta:user-defined>
    <meta:user-defined meta:name="DCTERMS.W3CDTF/OVERHEIDop.jaargang">2024</meta:user-defined>
    <meta:user-defined meta:name="OVERHEIDop.publicationIssue">337881</meta:user-defined>
    <meta:user-defined meta:name="OVERHEIDop.GmbID/DC.identifier">gmb-2024-337881</meta:user-defined>
    <meta:user-defined meta:name="OVERHEIDop.versieInformatie"/>
  </office:meta>
</office:document-meta>
</file>