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twee containers in de periode van 26 juli 2024 tot en met 8 augustus 2024 ter hoogte van de Parkweg 1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 van de Verordening fysieke leefomgeving (Vflo), ontheffing heeft verleend voor het plaatsen van twee containers ter hoogte van de Parkweg 1,  in de periode van 26 juli 2024 tot en met 8 augustus 2024.</text:p>
            <text:p text:style-name="common-al">De ontheffing is verleend en verzonden op 23 juli 2024. </text:p>
            <text:p text:style-name="common-al">De verleende ontheff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787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87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87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plaatsen van twee containers in de periode van 26 juli 2024 tot en met 8 augustus 2024 ter hoogte van de Parkweg 1 te Harderwijk</meta:user-defined>
    <meta:user-defined meta:name="DCTERMS.W3CDTF/DCTERMS.available">2024-08-01</meta:user-defined>
    <meta:user-defined meta:name="DCTERMS.W3CDTF/OVERHEIDop.jaargang">2024</meta:user-defined>
    <meta:user-defined meta:name="OVERHEIDop.publicationIssue">337872</meta:user-defined>
    <meta:user-defined meta:name="OVERHEIDop.GmbID/DC.identifier">gmb-2024-337872</meta:user-defined>
    <meta:user-defined meta:name="OVERHEIDop.versieInformatie"/>
  </office:meta>
</office:document-meta>
</file>