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steiger in de periode van 9 juli 2024 tot en met 9 augustus 2024 ter hoogte van de Israelstraat 12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 van de Verordening fysieke leefomgeving (Vflo), ontheffing heeft verleend voor het plaatsen van een steiger ter hoogte van de Israelstraat 12, in de periode van 29 juli 2024 tot en met 9 augustus 2024.</text:p>
            <text:p text:style-name="common-al">De ontheffing is verleend en verzonden op 24 juli 2024.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787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7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7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plaatsen van een steiger in de periode van 9 juli 2024 tot en met 9 augustus 2024 ter hoogte van de Israelstraat 12 te Harderwijk</meta:user-defined>
    <meta:user-defined meta:name="DCTERMS.W3CDTF/DCTERMS.available">2024-08-01</meta:user-defined>
    <meta:user-defined meta:name="DCTERMS.W3CDTF/OVERHEIDop.jaargang">2024</meta:user-defined>
    <meta:user-defined meta:name="OVERHEIDop.publicationIssue">337871</meta:user-defined>
    <meta:user-defined meta:name="OVERHEIDop.GmbID/DC.identifier">gmb-2024-337871</meta:user-defined>
    <meta:user-defined meta:name="OVERHEIDop.versieInformatie"/>
  </office:meta>
</office:document-meta>
</file>