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lsmeerderbrug, Aalsmeerderdijk 329, 1436 BG, optoppen van de bestaande garage t.b.v. bergruimte, verzenddatum 30-07-2024, zaaknummer 039411176969, DSO-nummer 202407130019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786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Aalsmeerderbrug, Aalsmeerderdijk 329, 1436 BG, optoppen van de bestaande garage t.b.v. bergruimte, verzenddatum 30-07-2024, zaaknummer 039411176969, DSO-nummer 2024071300194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66</meta:user-defined>
    <meta:user-defined meta:name="OVERHEIDop.GmbID/DC.identifier">gmb-2024-337866</meta:user-defined>
    <meta:user-defined meta:name="OVERHEIDop.versieInformatie"/>
  </office:meta>
</office:document-meta>
</file>