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de draagmuur om de keuken en woonkamer samen te brengen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| het verwijderen van de draagmuur om de keuken en woonkamer samen te brengen | 30-07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786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6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6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025</meta:user-defined>
    <meta:user-defined meta:name="DCTERMS.abstract">Keukenmuur doorbreke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de draagmuur om de keuken en woonkamer samen te brengen aa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863</meta:user-defined>
    <meta:user-defined meta:name="OVERHEIDop.GmbID/DC.identifier">gmb-2024-337863</meta:user-defined>
    <meta:user-defined meta:name="OVERHEIDop.versieInformatie"/>
  </office:meta>
</office:document-meta>
</file>