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2871) Doctor van Noortstraat 17a Leidschendam vervan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voorgevel (bakstenen).</text:p>
            <text:p text:style-name="common-al">
            <text:span text:style-name="nadrukvet">Datum bekendmaking besluit: </text:span>30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86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2871) Doctor van Noortstraat 17a Leidschendam vervangen van de voorgev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61</meta:user-defined>
    <meta:user-defined meta:name="OVERHEIDop.GmbID/DC.identifier">gmb-2024-337861</meta:user-defined>
    <meta:user-defined meta:name="OVERHEIDop.versieInformatie"/>
  </office:meta>
</office:document-meta>
</file>