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vijf dode bomen op de begraafplaats, Begraafplaats Westerweg - Cranenbro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graafplaats Westerweg - Cranenbroek Alkmaar<text:span text:style-name="nadrukvet">; </text:span>het kappen van vijf dode bomen op de begraafplaats</text:p>
            <text:p text:style-name="common-al">
            
          </text:p>
            <text:p text:style-name="common-al">Datum ontvangst: 30-07-2024</text:p>
            <text:p text:style-name="common-al">Zaaknummer: 00007655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85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5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5519</meta:user-defined>
    <dc:language>nl</dc:language>
    <meta:user-defined meta:name="OVERHEIDop.locatietype/OVERHEIDop.gebiedsmarkering">Vlak</meta:user-defined>
    <meta:user-defined meta:name="DC.title">Omgevingsvergunning aangevraagd: het kappen van vijf dode bomen op de begraafplaats, Begraafplaats Westerweg - Cranenbroek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59</meta:user-defined>
    <meta:user-defined meta:name="OVERHEIDop.GmbID/DC.identifier">gmb-2024-337859</meta:user-defined>
    <meta:user-defined meta:name="OVERHEIDop.versieInformatie"/>
  </office:meta>
</office:document-meta>
</file>