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Badhoevedorp, Kraayveld 39, 1171 JG, het verbouwen en uitbreiden van de woning, verzenddatum 30-07-2024, zaaknummer 039411057364, DSO-nummer 20240609002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785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5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5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Badhoevedorp, Kraayveld 39, 1171 JG, het verbouwen en uitbreiden van de woning, verzenddatum 30-07-2024, zaaknummer 039411057364, DSO-nummer 2024060900200.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857</meta:user-defined>
    <meta:user-defined meta:name="OVERHEIDop.GmbID/DC.identifier">gmb-2024-337857</meta:user-defined>
    <meta:user-defined meta:name="OVERHEIDop.versieInformatie"/>
  </office:meta>
</office:document-meta>
</file>