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 Vervalt 6-5-26, Karel Doormanlaan 37, 3572ND Utrecht, GU-Z2023-0000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Karel Doormanlaan 37, 3572ND Utrecht</text:p>
            <text:p text:style-name="common-al">GU-Z2023-0000412</text:p>
            <text:p text:style-name="common-al">koopwoning niet zelf gebruiken - opkoopbescherming Vervalt 6-5-26</text:p>
            <text:p text:style-name="common-al">Datum besluit: 12 januari 2024</text:p>
            <text:p text:style-name="common-al">Verzenddatum/bekendmaking besluit: 1 maart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8">
              <text:list-item text:style-override="id1-3-2-1-1-18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785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3-0000412</meta:user-defined>
    <meta:user-defined meta:name="DCTERMS.abstract">Verleende vergunning voor koopwoning niet zelf gebruiken - opkoopbescherming Vervalt 6-5-26, Karel Doormanlaan 37, 3572ND Utrecht, GU-Z2023-0000412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 Vervalt 6-5-26, Karel Doormanlaan 37, 3572ND Utrecht, GU-Z2023-0000412</meta:user-defined>
    <meta:user-defined meta:name="OVERHEIDop.datumEindeReactietermijn">2024-03-01</meta:user-defined>
    <meta:user-defined meta:name="OVERHEIDop.terinzageleggingBG">https://jeleefomgeving.nl/inzien/002220647/bfe3be5b-b548-11ee-8162-005056011332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785</meta:user-defined>
    <meta:user-defined meta:name="OVERHEIDop.GmbID/DC.identifier">gmb-2024-33785</meta:user-defined>
    <meta:user-defined meta:name="OVERHEIDop.versieInformatie"/>
  </office:meta>
</office:document-meta>
</file>