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loterijvergunning voor KNRM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fysieke leefomgeving (Vfl) Hollands Kroon de volgende vergunning is verleend:</text:p>
            <text:p text:style-name="common-al">Loterijvergunning voor: KNRM Den Oever, Sluiskolkkade 1 in Den Oever. Geld inzamelen om mensen op/in het water te helpen/redden mocht dit nodig zijn. Op 25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8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9720</meta:user-defined>
    <dc:language>nl</dc:language>
    <meta:user-defined meta:name="OVERHEIDop.locatietype/OVERHEIDop.gebiedsmarkering">Punt</meta:user-defined>
    <meta:user-defined meta:name="DC.title">Hollands Kroon Verleende loterijvergunning voor KNRM Den Oever</meta:user-defined>
    <meta:user-defined meta:name="DCTERMS.W3CDTF/DCTERMS.available">2024-08-02</meta:user-defined>
    <meta:user-defined meta:name="DCTERMS.W3CDTF/OVERHEIDop.jaargang">2024</meta:user-defined>
    <meta:user-defined meta:name="OVERHEIDop.publicationIssue">337847</meta:user-defined>
    <meta:user-defined meta:name="OVERHEIDop.GmbID/DC.identifier">gmb-2024-337847</meta:user-defined>
    <meta:user-defined meta:name="OVERHEIDop.versieInformatie"/>
  </office:meta>
</office:document-meta>
</file>