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en het plaatsen van een dakopbouw (legalisatie), Kerkstraat 6, 9401 GW Assen, Kerkstraat 6A, 9401 GW Assen, Kerkstraat 6B, 9401 G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en het plaatsen van een dakopbouw (legalisatie) aan de Kerkstraat 6, 9401 GW Assen, Kerkstraat 6A, 9401 GW Assen, Kerkstraat 6B, 9401 GW Assen</text:span>
          </text:p>
            <text:p text:style-name="common-al">De gemeente Assen heeft een aanvraag voor een omgevingsvergunning ontvangen. De vergunning is aangevraagd voor het wijzigen van de gevel en het plaatsen van een dakopbouw (legalisatie) aan de Kerkstraat 6, 9401 GW Assen, Kerkstraat 6A, 9401 GW Assen, Kerkstraat 6B, 9401 GW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6-07-2024. De gemeente neemt daarover waarschijnlijk voor 20-09-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784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4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4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wijzigen van de gevel en het plaatsen van een dakopbouw (legalisatie), Kerkstraat 6, 9401 GW Assen, Kerkstraat 6A, 9401 GW Assen, Kerkstraat 6B, 9401 GW Assen</meta:user-defined>
    <meta:user-defined meta:name="DCTERMS.W3CDTF/DCTERMS.available">2024-08-01</meta:user-defined>
    <meta:user-defined meta:name="DCTERMS.W3CDTF/OVERHEIDop.jaargang">2024</meta:user-defined>
    <meta:user-defined meta:name="OVERHEIDop.publicationIssue">337842</meta:user-defined>
    <meta:user-defined meta:name="OVERHEIDop.GmbID/DC.identifier">gmb-2024-337842</meta:user-defined>
    <meta:user-defined meta:name="OVERHEIDop.versieInformatie"/>
  </office:meta>
</office:document-meta>
</file>