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van de bodem - Henri Polaklaan 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van de bodem</text:p>
            <text:p text:style-name="common-al">Aanvrager: Buro Ton Hol Ontwerpers &amp; Bouwadviseurs B.V.</text:p>
            <text:p text:style-name="common-al">Zaaknummer: 12984870</text:p>
            <text:p text:style-name="common-al">DSO nummer: 2024072300180</text:p>
            <text:p text:style-name="common-al">Ontvangstdatum melding: 23-07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84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4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4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8656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van de bodem - Henri Polaklaan 7, Amsterda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7840</meta:user-defined>
    <meta:user-defined meta:name="OVERHEIDop.GmbID/DC.identifier">gmb-2024-337840</meta:user-defined>
    <meta:user-defined meta:name="OVERHEIDop.versieInformatie"/>
  </office:meta>
</office:document-meta>
</file>