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holm 116, 2133 DE, realiseren van een dakopbouw met dakkapel, verzenddatum 30-07-2024, zaaknummer 039410950253, DSO nummer 2024050701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8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lholm 116, 2133 DE, realiseren van een dakopbouw met dakkapel, verzenddatum 30-07-2024, zaaknummer 039410950253, DSO nummer 2024050701229.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39</meta:user-defined>
    <meta:user-defined meta:name="OVERHEIDop.GmbID/DC.identifier">gmb-2024-337839</meta:user-defined>
    <meta:user-defined meta:name="OVERHEIDop.versieInformatie"/>
  </office:meta>
</office:document-meta>
</file>