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</office:automatic-styles>
  <office:body>
    <office:text>
      <text:p text:style-name="new_page_staatscourant"/>
      <text:p text:style-name="single-kop-titel">Rectificatie: Beleidsregel Subsidie ozb-aansla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[Deze publicatie betreft een rectificatie omdat per abuis de verkeerde bijlage is gepubliceerd. De oorspronkelijke publicatie is op 25 oktober 2022 bekendgemaakt<text:span text:style-name="nadrukvet">, </text:span>beschikbaar via <text:a xlink:href="https://zoek.officielebekendmakingen.nl/gmb-2022-473785.html" xlink:type="simple"><text:span text:style-name="nadrukondlijn">Gemeenteblad 2022, 473785</text:span></text:a>.]</text:p>
            <text:p text:style-name="al"/>
            <text:p text:style-name="al">
            <text:span text:style-name="nadrukvet">Burgemeester en wethouders van Nederweert,</text:span>
          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•</text:number>
                <text:p text:style-name="al">de gemeenteraad in zijn vergadering van 28 juni 2016 tijdens de behandeling van de Kadernota 2017 een amendement heeft aangenomen met betrekking tot de ozb-compensatie vanwege de inzet van vrijwilligers bij het onderhoud van de verenigingsaccommodaties;</text:p>
              </text:list-item>
              <text:list-item text:style-override="id1-3-2-1-1-7-2">
                <text:number>•</text:number>
                <text:p text:style-name="al">daarbij als randvoorwaarde geldt dat verenigingen gecompenseerd dienen te worden voor ‘onevenredige’ verhoging van de onroerendezaakbelasting (ozb); </text:p>
              </text:list-item>
              <text:list-item text:style-override="id1-3-2-1-1-7-3">
                <text:number>•</text:number>
                <text:p text:style-name="al">door de Tweede Kamer een motie is aangenomen waarin de regering wordt opgeroepen in de belastingwetgeving op te nemen dat de ozb-tarieven voor gebouwen van verenigingen worden gereduceerd;</text:p>
              </text:list-item>
              <text:list-item text:style-override="id1-3-2-1-1-7-4">
                <text:number>•</text:number>
                <text:p text:style-name="al">we in afwachting van een rijksregeling onze beleidsregel subsidie ozb-aanslag willen handhaven;</text:p>
              </text:list-item>
              <text:list-item text:style-override="id1-3-2-1-1-7-5">
                <text:number>•</text:number>
                <text:p text:style-name="al">het wenselijk was de ‘Beleidsregel subsidie in OZB-aanslag 2019’ op enkele punten te verduidelijken;</text:p>
              </text:list-item>
            </text:list>
            <text:p text:style-name="al">gelet op het bepaalde in de Algemene Subsidieverordening gemeente Nederweert 2019 en artikel 2.1, lid 4 van het Uitvoeringsbesluit Subsidies Nederweert 2019.</text:p>
            <text:p text:style-name="al"/>
            <text:p text:style-name="al">
            <text:span text:style-name="nadrukvet">B E S L U I T E N:</text:span>
          </text:p>
            <text:p text:style-name="al"/>
            <text:p text:style-name="al">Vast te stellen de <text:span text:style-name="nadrukvet">Beleidsregel ‘Subsidie ozb-aanslag 2022’</text:span>, luidend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Aan verenigingen en stichtingen</text:p>
                <text:list text:style-name="id1-3-2-2-1-2-3">
                  <text:list-item text:style-override="id1-3-2-2-1-2-3-1">
                    <text:number>a.</text:number>
                    <text:p text:style-name="al">die statutair zijn gevestigd in de gemeente Nederweert;</text:p>
                  </text:list-item>
                  <text:list-item text:style-override="id1-3-2-2-1-2-3-2">
                    <text:number>b.</text:number>
                    <text:p text:style-name="al">die op het grondgebied van de gemeente Nederweert een accommodatie hebben waarvoor een ozb-aanslag (voor eigenaar en gebruiker) is opgelegd, en</text:p>
                  </text:list-item>
                  <text:list-item text:style-override="id1-3-2-2-1-2-3-3">
                    <text:number>c.</text:number>
                    <text:p text:style-name="al">die zijn vermeld op de bij dit besluit behorende lijst van verenigingen / stichtingen;</text:p>
                  </text:list-item>
                </text:list>
                <text:p text:style-name="al">verlenen burgemeester en wethouders een subsidie van 50% van de opgelegde ozb-aanslag.</text:p>
              </text:list-item>
              <text:list-item text:style-override="id1-3-2-2-1-3">
                <text:number>2.</text:number>
                <text:p text:style-name="al">De verenigingen en stichtingen als bedoeld onder 1 hoeven daarvoor geen aanvraag in te dienen. De subsidie wordt ambtshalve vastgesteld.</text:p>
              </text:list-item>
              <text:list-item text:style-override="id1-3-2-2-1-4">
                <text:number>3.</text:number>
                <text:p text:style-name="al">De beschikking tot subsidievaststelling wordt door burgemeester en wethouders afgegeven uiterlijk op 31 december van het jaar waarop de ozb-aanslag betrekking heeft.</text:p>
              </text:list-item>
              <text:list-item text:style-override="id1-3-2-2-1-5">
                <text:number>4.</text:number>
                <text:p text:style-name="al">De vereniging / stichting geeft aan burgemeester en wethouders per omgaande wijzigingen door die van invloed zijn op de hoogte van de vastgestelde subsidie. </text:p>
              </text:list-item>
              <text:list-item text:style-override="id1-3-2-2-1-6">
                <text:number>5.</text:number>
                <text:p text:style-name="al">De vastgestelde subsidie kan gewijzigd worden aan de hand van wijzigingen zoals bedoeld in lid 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4 oktober 2022.</text:span></text:p>
          </text:section>
          <text:section text:name="ondertekening_id1-3-2-3-2">
            <text:p><text:span text:style-name="functie"/></text:p>
            <text:p><text:span text:style-name="functie">Burgemeester en wethouders van Nederweert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J.C.T. Baken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M.T.J. Op de Laa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Overzicht verenigingen die in aanmerking komen voor een subsidie OZB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aam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oms-Katholieke Sportvereniging (RKSV) Merefeld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oms-Katholieke Sportvereniging Ospel (R.K.S.V.O.)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oms-Katholieke Voetbalvereniging Eindse Boy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ederweertse Tennisclub '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nnisclub "De Meulenslag"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.C. Eyndervel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Paarden- Ponyrijcentrum Nederweer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eniging van Handboogschutters Wilhelmin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eniging van de Handboogschutters Willem Tel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torclub "De Peelrijders"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litiehondenvereniging "Ons Genoegen Anna"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ndenclub Fun en Foc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ichting Sport Spel en Creativitei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utterij St. Antoniu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uttersgilde St. Luci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umband &amp; Schutterij Sint Odili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utterij Sint Barbara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783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83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Financiën | Organisatie en beleid</meta:user-defined>
    <meta:user-defined meta:name="DC.source">Algemene Subsidieverordening gemeente Nederweert 2019]|[https://lokaleregelgeving.overheid.nl/CVDR491352/1</meta:user-defined>
    <meta:user-defined meta:name="DC.source">Uitvoeringsbesluit Subsidies Nederweert 2019]|[https://lokaleregelgeving.overheid.nl/CVDR491383</meta:user-defined>
    <meta:user-defined meta:name="DCTERMS.alternative">Beleidsregel Subsidie ozb-aanslag 2022</meta:user-defined>
    <dc:language>nl</dc:language>
    <meta:user-defined meta:name="OVERHEIDop.locatietype/OVERHEIDop.gebiedsmarkering">Gemeente</meta:user-defined>
    <meta:user-defined meta:name="DC.title">Rectificatie: Beleidsregel Subsidie ozb-aanslag 2022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833</meta:user-defined>
    <meta:user-defined meta:name="OVERHEIDop.betreftRegeling">CVDR723482_1</meta:user-defined>
    <meta:user-defined meta:name="xs:date/OVERHEIDop.startdatum">2024-08-02</meta:user-defined>
    <meta:user-defined meta:name="OVERHEIDop.GmbID/DC.identifier">gmb-2024-337833</meta:user-defined>
    <meta:user-defined meta:name="OVERHEIDop.versieInformatie"/>
  </office:meta>
</office:document-meta>
</file>