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Omloop, Zuidermeer (kavel 15-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, Zuidermeer (kavel 15-16).</text:p>
            <text:p text:style-name="common-al">
            <text:span text:style-name="nadrukcur">Ontvangen op: </text:span>26 juli 2024</text:p>
            <text:p text:style-name="common-al">
            <text:span text:style-name="nadrukcur">Omschrijving:</text:span> bouwen van een twee-onder-één-kap woning</text:p>
            <text:p text:style-name="common-al">
            <text:span text:style-name="nadrukcur">Kenmerk:</text:span> Z2024-0000072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783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8</meta:user-defined>
    <meta:user-defined meta:name="DCTERMS.abstract">Betreft: Aanvraag op locatie De Omloop, Zuidermeer (kavel 15-16)</meta:user-defined>
    <dc:language>nl</dc:language>
    <meta:user-defined meta:name="OVERHEIDop.locatietype/OVERHEIDop.gebiedsmarkering">Vlak</meta:user-defined>
    <meta:user-defined meta:name="DC.title">Ontvangen aanvraag omgevingsvergunning, De Omloop, Zuidermeer (kavel 15-16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31</meta:user-defined>
    <meta:user-defined meta:name="OVERHEIDop.GmbID/DC.identifier">gmb-2024-337831</meta:user-defined>
    <meta:user-defined meta:name="OVERHEIDop.versieInformatie"/>
  </office:meta>
</office:document-meta>
</file>