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realiseren van drie extra wooneenheden aan Boksheidsedijk 6 5521PR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regels in het omgevingsplan voor het realiseren van drie extra wooneenheden aan Boksheidsedijk 6 5521PR Eersel. Het kenmerk van de gemeente voor deze zaak is 0770534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782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5345</meta:user-defined>
    <meta:user-defined meta:name="DCTERMS.abstract">afwijken van regels in het omgevingsplan voor het realiseren van drie extra wooneen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realiseren van drie extra wooneenheden aan Boksheidsedijk 6 5521PR Eerse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22</meta:user-defined>
    <meta:user-defined meta:name="OVERHEIDop.GmbID/DC.identifier">gmb-2024-337822</meta:user-defined>
    <meta:user-defined meta:name="OVERHEIDop.versieInformatie"/>
  </office:meta>
</office:document-meta>
</file>