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V-vormig Led-scherm op een 9 meter hoge mast, Werner von Siemensstraat 1 2712PN Zoetermeer op 08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4 is een aanvraag Omgevingsvergunning ontvangen voor het realiseren van een V-vormig Led-scherm op een 9 meter hoge mast op locatie Werner von Siemensstraat 1 2712PN Zoetermeer. De aanvraag is geregistreerd onder zaaknummer 2024-0038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8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3861</meta:user-defined>
    <meta:user-defined meta:name="DCTERMS.abstract">het realiseren van een V-vormig Led-scherm op een 9 meter hoge mast</meta:user-defined>
    <dc:language>nl</dc:language>
    <meta:user-defined meta:name="OVERHEIDop.locatietype/OVERHEIDop.gebiedsmarkering">Punt</meta:user-defined>
    <meta:user-defined meta:name="DC.title">Ingediende aanvraag Omgevingsvergunning voor het realiseren van een V-vormig Led-scherm op een 9 meter hoge mast, Werner von Siemensstraat 1 2712PN Zoetermeer op 08-01-2024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782</meta:user-defined>
    <meta:user-defined meta:name="OVERHEIDop.GmbID/DC.identifier">gmb-2024-33782</meta:user-defined>
    <meta:user-defined meta:name="OVERHEIDop.versieInformatie"/>
  </office:meta>
</office:document-meta>
</file>