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 het gebruiken van een bodemenergiesysteem op de locatie Dorpsgaard 16 te Nieuw-Beijerland zaaknummer Z-24-44789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en het gebruiken van een bodemenergiesysteem op de locatie Dorpsgaard 16 te Nieuw-Beijer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81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1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1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en het gebruiken van een bodemenergiesysteem op de locatie Dorpsgaard 16 te Nieuw-Beijerland zaaknummer Z-24-447897</meta:user-defined>
    <meta:user-defined meta:name="DCTERMS.W3CDTF/DCTERMS.available">2024-08-01</meta:user-defined>
    <meta:user-defined meta:name="DCTERMS.W3CDTF/OVERHEIDop.jaargang">2024</meta:user-defined>
    <meta:user-defined meta:name="OVERHEIDop.publicationIssue">337818</meta:user-defined>
    <meta:user-defined meta:name="OVERHEIDop.GmbID/DC.identifier">gmb-2024-337818</meta:user-defined>
    <meta:user-defined meta:name="OVERHEIDop.versieInformatie"/>
  </office:meta>
</office:document-meta>
</file>