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16B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4 een aanvraag omgevingsvergunning ontvangen.</text:p>
            <text:p text:style-name="common-al">Het betreft een aanvraag op locatie Past. Heerkensdreef 16B 5552BG Valkenswaard met omschrijving aanleg padelbanen 5 t/m 9 TV-Valkenswaard en zaaknummer <text:span text:style-name="nadrukvet">2024-454248</text:span>.</text:p>
            <text:p text:style-name="common-al">De zaak is geregistreerd onder nummer 2024-4542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8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4248</meta:user-defined>
    <meta:user-defined meta:name="DCTERMS.abstract">aanleg padelbanen 5 t/m 9 TV-Valkenswaard, Past. Heerkensdreef 16B</meta:user-defined>
    <dc:language>nl</dc:language>
    <meta:user-defined meta:name="OVERHEIDop.locatietype/OVERHEIDop.gebiedsmarkering">Punt</meta:user-defined>
    <meta:user-defined meta:name="DC.title">Ingediende aanvraag omgevingsvergunning Past. Heerkensdreef 16B, 5552BG Valkenswaar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81</meta:user-defined>
    <meta:user-defined meta:name="OVERHEIDop.GmbID/DC.identifier">gmb-2024-33781</meta:user-defined>
    <meta:user-defined meta:name="OVERHEIDop.versieInformatie"/>
  </office:meta>
</office:document-meta>
</file>