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gen van bekabeling  op het perceel Waterdaal 2, 3817 GV Amersfoort, Verzoeklocatie 2024030100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gen van bekabeling  op het perceel Waterdaal 2, 3817 GV Amersfoort, Verzoeklocatie 2024030100472</text:span>
          </text:p>
            <text:p text:style-name="common-al">De Gemeente Amersfoort heeft op 01-03-2024 een aanvraag voor een omgevingsvergunning ontvangen voor het leggen van bekabeling  op het perceel Waterdaal 2, 3817 GV Amersfoort, Verzoeklocatie 2024030100472, met kenmerk CLZ-000108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779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9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9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08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 voor het leggen van bekabeling  op het perceel Waterdaal 2, 3817 GV Amersfoort, Verzoeklocatie 2024030100472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797</meta:user-defined>
    <meta:user-defined meta:name="OVERHEIDop.GmbID/DC.identifier">gmb-2024-337797</meta:user-defined>
    <meta:user-defined meta:name="OVERHEIDop.versieInformatie"/>
  </office:meta>
</office:document-meta>
</file>