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omerpeil 1, 9933D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heeft de gemeente Eemsdelta een aanvraag ontvangen voor het bouwen van een opslagplaats voor kliko's  op de locatie Zomerpeil 1, 9933DH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78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8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8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02</meta:user-defined>
    <meta:user-defined meta:name="DCTERMS.abstract">29 juli 2024 voor het bouwen van een opslagplaats voor kliko's  op de locatie Zomerpeil 1, 9933DH Delfzijl.</meta:user-defined>
    <dc:language>nl</dc:language>
    <meta:user-defined meta:name="OVERHEIDop.locatietype/OVERHEIDop.gebiedsmarkering">Vlak</meta:user-defined>
    <meta:user-defined meta:name="DC.title">Kennisgeving ontvangst aanvraag omgevingsvergunning Zomerpeil 1, 9933DH Delfzij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787</meta:user-defined>
    <meta:user-defined meta:name="OVERHEIDop.GmbID/DC.identifier">gmb-2024-337787</meta:user-defined>
    <meta:user-defined meta:name="OVERHEIDop.versieInformatie"/>
  </office:meta>
</office:document-meta>
</file>