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de Clean Energy World Tennis Tour Haren 2024 op 1 september 2024 tot en met 8 september 2024 aan Oost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 Energy World Tennis Tour Haren 2024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  <table:table-cell table:style-name="entry" table:number-rows-spanned="1" table:number-columns-spanned="1">
                    <text:p text:style-name="table_al">01-09-2024 t/m</text:p>
                    <text:p text:style-name="table_al">08-09-2024</text:p>
                  </table:table-cell>
                  <table:table-cell table:style-name="entry" table:number-rows-spanned="1" table:number-columns-spanned="1">
                    <text:p text:style-name="table_al">alle dagen 09:00 - 23:00 uur</text:p>
                  </table:table-cell>
                  <table:table-cell table:style-name="entry" table:number-rows-spanned="1" table:number-columns-spanned="1">
                    <text:p text:style-name="table_al">Opbouw vr 30 augustus, gereed zaterdag 31 augustus 18:00 uur, afbouw gereed ma 9 september 17:00 uur</text:p>
                  </table:table-cell>
                  <table:table-cell table:style-name="entry" table:number-rows-spanned="1" table:number-columns-spanned="1">
                    <text:p text:style-name="table_al">Oosterweg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7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de Clean Energy World Tennis Tour Haren 2024 op 1 september 2024 tot en met 8 september 2024 aan Oosterweg te Gr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83</meta:user-defined>
    <meta:user-defined meta:name="OVERHEIDop.GmbID/DC.identifier">gmb-2024-337783</meta:user-defined>
    <meta:user-defined meta:name="OVERHEIDop.versieInformatie"/>
  </office:meta>
</office:document-meta>
</file>