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2 t/m 16 augustus 2024 van 09.00 tot 23.00 uur, Kindervakantie activiteiten Leuth, Terrein VVLK, Pastoor van Tielstraat 10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uli 2024</text:p>
            <text:p text:style-name="common-al"/>
            <text:p text:style-name="common-al">
            <text:span text:style-name="nadrukvet">12 t/m 16 augustus 2024 van 09.00 tot 23.00 uur, Kindervakantie activiteiten Leuth, Terrein VVLK, Pastoor van Tielstraat 10 te Leuth,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7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206</meta:user-defined>
    <dc:language>nl</dc:language>
    <meta:user-defined meta:name="OVERHEIDop.locatietype/OVERHEIDop.gebiedsmarkering">Adres</meta:user-defined>
    <meta:user-defined meta:name="DC.title">Verleende vergunning, 12 t/m 16 augustus 2024 van 09.00 tot 23.00 uur, Kindervakantie activiteiten Leuth, Terrein VVLK, Pastoor van Tielstraat 10 te Leuth, gemeente Berg en Dal</meta:user-defined>
    <meta:user-defined meta:name="DCTERMS.W3CDTF/DCTERMS.available">2024-08-01</meta:user-defined>
    <meta:user-defined meta:name="DCTERMS.W3CDTF/OVERHEIDop.jaargang">2024</meta:user-defined>
    <meta:user-defined meta:name="OVERHEIDop.publicationIssue">337775</meta:user-defined>
    <meta:user-defined meta:name="OVERHEIDop.GmbID/DC.identifier">gmb-2024-337775</meta:user-defined>
    <meta:user-defined meta:name="OVERHEIDop.versieInformatie"/>
  </office:meta>
</office:document-meta>
</file>