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Schaarsweg 11 Nieuw He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realiseren van een rijbak buiten bouwblok, het realiseren van paddocks, veranderen van een inrichting-OBM, het veranderen van dieraantallen en dieren in bestaande stallen. </text:p>
            <text:p text:style-name="common-al">Het ontwerp-projectbesluit biedt een planologische regeling voor het bouwen van de paardenbak buiten het bouwvlak en afwijkende hoogte van omheining van paddocks aan Schaarsweg 11 in Nieuw Heeten . Op basis van het vigerende bestemmingsplan “Buitengebied Raalte” is dit thans niet mogelijk.</text:p>
            <text:p text:style-name="common-al">Overeenkomstig artikel 3.11 van de Wabo, juncto afdeling 3.4 van de Algemene wet bestuursrecht ligt het ontwerp-projectbesluit met de bijbehorende stukken vanaf 1 augustus 2024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77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8</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Schaarsweg 11 Nieuw Heeten</meta:user-defined>
    <meta:user-defined meta:name="DCTERMS.W3CDTF/DCTERMS.available">2024-08-01</meta:user-defined>
    <meta:user-defined meta:name="DCTERMS.W3CDTF/OVERHEIDop.jaargang">2024</meta:user-defined>
    <meta:user-defined meta:name="OVERHEIDop.publicationIssue">337772</meta:user-defined>
    <meta:user-defined meta:name="OVERHEIDop.GmbID/DC.identifier">gmb-2024-337772</meta:user-defined>
    <meta:user-defined meta:name="OVERHEIDop.versieInformatie"/>
  </office:meta>
</office:document-meta>
</file>