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kozijnen in de voorgevel op de locatie Oranjepark 51   Dordrecht zaaknummer Z-24-4383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kozijnen in de voorgevel op de locatie Oranjepark5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777</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7</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7</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kozijnen in de voorgevel op de locatie Oranjepark 51   Dordrecht zaaknummer Z-24-438305</meta:user-defined>
    <meta:user-defined meta:name="DCTERMS.W3CDTF/DCTERMS.available">2024-01-19</meta:user-defined>
    <meta:user-defined meta:name="DCTERMS.W3CDTF/OVERHEIDop.jaargang">2024</meta:user-defined>
    <meta:user-defined meta:name="OVERHEIDop.publicationIssue">33777</meta:user-defined>
    <meta:user-defined meta:name="OVERHEIDop.GmbID/DC.identifier">gmb-2024-33777</meta:user-defined>
    <meta:user-defined meta:name="OVERHEIDop.versieInformatie"/>
  </office:meta>
</office:document-meta>
</file>