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Zwaluwweg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juli 2024</text:p>
            <text:p text:style-name="common-al">Omschrijving: straatfeest Zwaluwweg </text:p>
            <text:p text:style-name="common-al">Locatie: Zwaluwweg 7, 7331 ST Apeldoorn</text:p>
            <text:p text:style-name="common-al">Zaaknummer: 02005042195</text:p>
            <text:p text:style-name="common-al">Datum evenement: 24-08-2024 </text:p>
            <text:p text:style-name="common-al">Tijdstip evenement: van 16.00 uur tot 23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76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6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6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42195</meta:user-defined>
    <dc:language>nl</dc:language>
    <meta:user-defined meta:name="OVERHEIDop.locatietype/OVERHEIDop.gebiedsmarkering">Punt</meta:user-defined>
    <meta:user-defined meta:name="DC.title">Besluit evenementenvergunning straatfeest Zwaluwweg 24 augustus 202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68</meta:user-defined>
    <meta:user-defined meta:name="OVERHEIDop.GmbID/DC.identifier">gmb-2024-337768</meta:user-defined>
    <meta:user-defined meta:name="OVERHEIDop.versieInformatie"/>
  </office:meta>
</office:document-meta>
</file>