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taald Voetbal De Graafschap B.V., open dag, 4 augustus 2024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Betaald Voetbal De Graafschap B.V. voor het houden van een open dag in het stadion op 4 augustus 2024, van 12.00 uur tot 18.00 uur. 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7763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76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76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891255</meta:user-defined>
    <dc:language>nl</dc:language>
    <meta:user-defined meta:name="OVERHEIDop.locatietype/OVERHEIDop.gebiedsmarkering">Adres</meta:user-defined>
    <meta:user-defined meta:name="DC.title">Betaald Voetbal De Graafschap B.V., open dag, 4 augustus 2024, vergunning verleend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763</meta:user-defined>
    <meta:user-defined meta:name="OVERHEIDop.GmbID/DC.identifier">gmb-2024-337763</meta:user-defined>
    <meta:user-defined meta:name="OVERHEIDop.versieInformatie"/>
  </office:meta>
</office:document-meta>
</file>