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aves Jeugdkamp van 24-08-2024 tot en met 2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7-2024 een aanvraag voor een evenementenvergunning ontvangen. De aanvraag heeft zaaknummer 1029205.</text:p>
            <text:p text:style-name="common-al">De aanvraag gaat over:Naam evenement: Braves JeugdkampDatum evenement: van 24-08-2024 tot en met 25-08-2024Locatie evenement: Honkbalveld The BravesActiviteiten: Jeugdkamp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76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0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Braves Jeugdkamp van 24-08-2024 tot en met 25-08-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760</meta:user-defined>
    <meta:user-defined meta:name="OVERHEIDop.GmbID/DC.identifier">gmb-2024-337760</meta:user-defined>
    <meta:user-defined meta:name="OVERHEIDop.versieInformatie"/>
  </office:meta>
</office:document-meta>
</file>