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veen, Bosweg 1, 8385 G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het beëindigen van de inrichting (agrarisch bedrijf), ontvangstdatum  18-07-2023 (laatste aanvulling ontvangen op 20-07-2023), zaaknummer 2023-015064  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775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5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5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Wester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ledderveen, Bosweg 1, 8385 GN,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59</meta:user-defined>
    <meta:user-defined meta:name="OVERHEIDop.GmbID/DC.identifier">gmb-2024-337759</meta:user-defined>
    <meta:user-defined meta:name="OVERHEIDop.versieInformatie"/>
  </office:meta>
</office:document-meta>
</file>