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asbest van de daken van de woning, berging en schuur op de locatie Enkweg 3, 7383CV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9 juli 2024</text:p>
            <text:p text:style-name="common-al">Kenmerk: Z2024-00001093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37752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752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752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1/xml/MC-DRP-Meld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1093</meta:user-defined>
    <meta:user-defined meta:name="DCTERMS.abstract">Enkweg 3, 7383CV Voorst</meta:user-defined>
    <dc:language>nl</dc:language>
    <meta:user-defined meta:name="OVERHEIDop.locatietype/OVERHEIDop.gebiedsmarkering">Vlak</meta:user-defined>
    <meta:user-defined meta:name="DC.title">Sloopmelding voor het verwijderen van asbest van de daken van de woning, berging en schuur op de locatie Enkweg 3, 7383CV Voorst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7752</meta:user-defined>
    <meta:user-defined meta:name="OVERHEIDop.GmbID/DC.identifier">gmb-2024-337752</meta:user-defined>
    <meta:user-defined meta:name="OVERHEIDop.versieInformatie"/>
  </office:meta>
</office:document-meta>
</file>