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wijziging op reeds verleende vergunning met zaaknummer Z/STH24/017838, percelen aan de Oranjestraat, Koningin Julianastraat en Prinses Beatrixstraat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percelen aan de Oranjestraat, Koningin Julianastraat en Prinses Beatrixstraat Staphorst</text:p>
            <text:p text:style-name="common-al">
            <text:span text:style-name="nadrukvet">Zaakomschrijving:</text:span> wijziging op reeds verleende vergunning met zaaknummer Z/STH24/017838</text:p>
            <text:p text:style-name="common-al">
            <text:span text:style-name="nadrukvet">Zaaknummer:</text:span> Z/STH24/0201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1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1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774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144</meta:user-defined>
    <meta:user-defined meta:name="DCTERMS.abstract">wijziging op reeds verleende vergunning met zaaknummer Z/STH24/0178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 op reeds verleende vergunning met zaaknummer Z/STH24/017838, percelen aan de Oranjestraat, Koningin Julianastraat en Prinses Beatrixstraat Staphors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7749</meta:user-defined>
    <meta:user-defined meta:name="OVERHEIDop.GmbID/DC.identifier">gmb-2024-337749</meta:user-defined>
    <meta:user-defined meta:name="OVERHEIDop.versieInformatie"/>
  </office:meta>
</office:document-meta>
</file>