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aan de achterzijde van de woning Graaf Florisweg 111a, 2805A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Omgevingsdienst Midden-Holland (ODMH) namens gemeente Gouda besloten om de beslistermijn van de aanvraag met kenmerk 2024-00008642 voor het realiseren van een uitbouw aan de achterzijde van de woning op de locatie Graaf Florisweg 111a, 2805A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7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6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aan de achterzijde van de woning Graaf Florisweg 111a, 2805AJ Goud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32</meta:user-defined>
    <meta:user-defined meta:name="OVERHEIDop.GmbID/DC.identifier">gmb-2024-337732</meta:user-defined>
    <meta:user-defined meta:name="OVERHEIDop.versieInformatie"/>
  </office:meta>
</office:document-meta>
</file>