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vergroten van de woning, Vijverweide 5, 9791 EA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</text:span>
            <text:span text:style-name="nadrukvet">het vergroten van de woning</text:span>
            <text:span text:style-name="nadrukvet"> aan </text:span>
            <text:span text:style-name="nadrukvet">Vijverweide 5 te Ten Boer  </text:span>
          </text:p>
            <text:p text:style-name="common-al">De gemeente Groningen heeft de beslistermijn verlengd voor de aanvraag voor een omgevingsvergunning voor het vergroten van de woning aan Vijverweide 5 te Ten Boer, dossiernummer GRN-0000524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6-2024. Waarschijnlijk neemt de gemeente nu voor 22-10-2024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7727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727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727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5243</meta:user-defined>
    <dc:language>nl</dc:language>
    <meta:user-defined meta:name="OVERHEIDop.locatietype/OVERHEIDop.gebiedsmarkering">Punt</meta:user-defined>
    <meta:user-defined meta:name="DC.title">Kennisgeving verlenging beslistermijn aanvraag omgevingsvergunning (regulier), het vergroten van de woning, Vijverweide 5, 9791 EA Ten Boer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727</meta:user-defined>
    <meta:user-defined meta:name="OVERHEIDop.GmbID/DC.identifier">gmb-2024-337727</meta:user-defined>
    <meta:user-defined meta:name="OVERHEIDop.versieInformatie"/>
  </office:meta>
</office:document-meta>
</file>