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aanleggen van een brug tussen Achterwillenseweg 134 en 136 te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heeft de Omgevingsdienst Midden-Holland (ODMH) namens gemeente Gouda besloten om de beslistermijn van de aanvraag met kenmerk 2024-00012420 voor het aanleggen van een brug op de locatie tussen Achterwillenseweg 134 en 136 te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3772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2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72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12420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verlengen aanvraag het aanleggen van een brug tussen Achterwillenseweg 134 en 136 te Gouda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725</meta:user-defined>
    <meta:user-defined meta:name="OVERHEIDop.GmbID/DC.identifier">gmb-2024-337725</meta:user-defined>
    <meta:user-defined meta:name="OVERHEIDop.versieInformatie"/>
  </office:meta>
</office:document-meta>
</file>