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INSTELLEN ALGEMENE GEHANDICAPTENPARKEERPLAATS RENZO PIANOLIJN</text:p>
      <text:section text:name="regeling_id1-3-2" text:style-name="regeling">
        <text:section text:name="aanhef_id1-3-2-1" text:style-name="aanhef">
          <text:section text:name="context_id1-3-2-1-1" text:style-name="context">
            <text:p text:style-name="context.al">2024-11506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 </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plaatsing van bord E6 van bijlage 1 van het Reglement verkeersregels en verkeerstekens 1990 en – wanneer nodig – het aanbrengen van markering op de wegverharding een bij wijkwinkelcentrum Noordhove gunstig gelegen parkeervak op Renzo Pianolijn aan te duiden als een gehandicaptenparkeerplaats voor algemeen gebruik;</text:p>
              </text:list-item>
              <text:list-item text:style-override="id1-3-2-2-1-2-2">
                <text:number>2.</text:number>
                <text:p text:style-name="al">bij sub 1 aan te tekenen, dat het meest oostelijke parkeervak in de rij parkeervakken aan de noordzijde van het parkeerterrein dat bij het wijkwinkelcentrum ligt als zodanig wordt aangeduid;</text:p>
              </text:list-item>
              <text:list-item text:style-override="id1-3-2-2-1-2-3">
                <text:number>3.</text:number>
                <text:p text:style-name="al">bij sub 1 voorts aan te tekenen, dat er een maximum parkeerduur van 3 uur als bedoeld in artikel 26, lid 2 en artikel 85, lid 3, van het Reglement verkeersregels en verkeerstekens 1990 gaat gelden;</text:p>
              </text:list-item>
              <text:list-item text:style-override="id1-3-2-2-1-2-4">
                <text:number>4.</text:number>
                <text:p text:style-name="al">vast te leggen dat aan deze verkeersmaatregel de volgende overwegingen ten grondslag liggen:</text:p>
              </text:list-item>
            </text:list>
            <text:p text:style-name="common-al">
            <text:span text:style-name="nadrukvet">de aanleiding </text:span>
            <text:span text:style-name="nadrukvet">en </text:span>
            <text:span text:style-name="nadrukvet">de verkeerskundige aspecten:</text:span>
          </text:p>
            <text:list text:style-name="id1-3-2-2-1-4">
              <text:list-item text:style-override="id1-3-2-2-1-4-1">
                <text:number>-</text:number>
                <text:p text:style-name="al">gebleken is dat bij het wijkwinkelcentrum Noordhove behoefte bestaat aan een parkeerplaats voor algemeen gebruik door uitsluitend gehandicapten;</text:p>
              </text:list-item>
              <text:list-item text:style-override="id1-3-2-2-1-4-2">
                <text:number>-</text:number>
                <text:p text:style-name="al">na een onderzoek naar aanleiding hiervan is besloten het in sub 2 beschreven parkeervak aan te duiden als een gehandicaptenparkeerplaats voor algemeen gebruik door uitsluitend gehandicapten;</text:p>
              </text:list-item>
              <text:list-item text:style-override="id1-3-2-2-1-4-3">
                <text:number>-</text:number>
                <text:p text:style-name="al">gevolg daarvan is dat op het beschreven parkeervak ingevolge artikel 26 van het Reglement verkeersregels en verkeerstekens 1990 slechts mogen worden geparkeerd:</text:p>
              </text:list-item>
              <text:list-item text:style-override="id1-3-2-2-1-4-4">
                <text:number>-</text:number>
                <text:p text:style-name="al">een gehandicaptenvoertuig;</text:p>
              </text:list-item>
              <text:list-item text:style-override="id1-3-2-2-1-4-5">
                <text:number>-</text:number>
                <text:p text:style-name="al">een motorvoertuig op meer dan twee wielen waarin een geldige gehandicapten parkeerkaart duidelijk zichtbaar is aangebracht;</text:p>
              </text:list-item>
              <text:list-item text:style-override="id1-3-2-2-1-4-6">
                <text:number>-</text:number>
                <text:p text:style-name="al">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item text:style-override="id1-3-2-2-1-4-7">
                <text:number>-</text:number>
                <text:p text:style-name="al">om te voorkomen dat gehandicapten langdurig op zo’n parkeerplaats parkeren, is in lid 2 van artikel 26 van het Reglement verkeersregels en verkeerstekens 1990 geregeld, dat — indien op een onderbord een maximale parkeerduur is vermeld — artikel 25, tweede lid, van overeenkomstige toepassing is, met dien verstande dat de parkeerplaats niet hoeft te zijn voorzien van een blauwe streep;</text:p>
              </text:list-item>
              <text:list-item text:style-override="id1-3-2-2-1-4-8">
                <text:number>-</text:number>
                <text:p text:style-name="al">omdat het in sub 2 genoemde parkeervak deel uitmaakt van openbare parkeerplaatsen die bedoeld zijn voor bezoekers van de bewoners, is het ook in dit geval gewenst op deze gehandicaptenparkeerplaatsen een maximale parkeerduur vast te stellen;</text:p>
              </text:list-item>
              <text:list-item text:style-override="id1-3-2-2-1-4-9">
                <text:number>-</text:number>
                <text:p text:style-name="al">dat wordt geregeld met het in sub 3 beschreven besluit;</text:p>
              </text:list-item>
              <text:list-item text:style-override="id1-3-2-2-1-4-10">
                <text:number>-</text:number>
                <text:p text:style-name="al">gevolg daarvan, dat ook voor het parkeren op die gehandicaptenparkeerplaats tevens gebruik moet worden gemaakt van een duidelijk zichtbare parkeerschijf waarop het tijdstip staat aangegeven waarop met parkeren is begonnen;</text:p>
              </text:list-item>
            </text:list>
            <text:p text:style-name="common-al">
            <text:span text:style-name="nadrukvet">de zorgvuldigheid:</text:span>
          </text:p>
            <text:list text:style-name="id1-3-2-2-1-6">
              <text:list-item text:style-override="id1-3-2-2-1-6-1">
                <text:number>-</text:number>
                <text:p text:style-name="al">aan dit verkeersbesluit is een uitvoerig onderzoek en een zorgvuldige voorbereiding voorafgegaan;</text:p>
              </text:list-item>
              <text:list-item text:style-override="id1-3-2-2-1-6-2">
                <text:number>-</text:number>
                <text:p text:style-name="al">dat onderzoek en die voorbereiding zijn gevolgd op verzoek van De Toegankelijkheidsraad Zoetermeer;</text:p>
              </text:list-item>
              <text:list-item text:style-override="id1-3-2-2-1-6-3">
                <text:number>-</text:number>
                <text:p text:style-name="al">voorts is relevant dat de maatregel tot stand is gekomen na een zorgvuldige behandeling door personen met kennis van bereikbaarheidsaspecten die bij gehandicapten aan de orde zijn;</text:p>
              </text:list-item>
              <text:list-item text:style-override="id1-3-2-2-1-6-4">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6-5">
                <text:number>-</text:number>
                <text:p text:style-name="al">die personen hebben op grond van de bedoelde expertise geadviseerd om de in sub 1, sub 2 en sub 3 beschreven maatregel vast te stellen;</text:p>
              </text:list-item>
              <text:list-item text:style-override="id1-3-2-2-1-6-6">
                <text:number>-</text:number>
                <text:p text:style-name="al">met de plaatsgevonden voorbereiding van de maatregel is gehandeld overeenkomstig de zorgvuldigheidsnorm die in artikel 3:2 van de Algemene wet bestuursrecht is vastgelegd; </text:p>
              </text:list-item>
            </text:list>
            <text:p text:style-name="last-al">
            <text:span text:style-name="nadrukvet">de belangen</text:span>
            <text:span text:style-name="nadrukvet">afweging</text:span>
            <text:span text:style-name="nadrukvet">:</text:span>
          </text:p>
            <text:list text:style-name="id1-3-2-2-1-8">
              <text:list-item text:style-override="id1-3-2-2-1-8-1">
                <text:number>-</text:number>
                <text:p text:style-name="al">bij een voorziening zoals bij de vermelde voorziening moeten voldoende en goed bereikbar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8-2">
                <text:number>-</text:number>
                <text:p text:style-name="al">voorts kan door de aanwezigheid van meer parkeergelegenheden ter plaatse gevoeglijk worden gesteld, dat met onderhavig besluit geen sprake is van een besluit met onevenredig nadelige gevolgen als bedoeld in artikel 3:4, lid 2, van de Algemene wet bestuursrecht, mede omdat de algemene gehandicaptenparkeerplaats ook kan worden gebruikt door gehandicapte bezoekers van het nabijgelegen gezondheidscentrum. </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30 juli 2024. </text:span>
            <text:span text:style-name="datum"/>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besluit is niet ondertekend maar wel rechtsgeldig.</text:p>
          <text:p text:style-name="bezwaarschrift_al">N.B. 2.</text:p>
          <text:p text:style-name="bezwaarschrift_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text:p>
          <text:p text:style-name="bezwaarschrift_al">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7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oetermeer - voor het instellen van een algemene gehandicaptenparkeerplaats  - aan Renzo Pianolij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5064</meta:user-defined>
    <meta:user-defined meta:name="OVERHEIDop.verkeersbordcode">E6</meta:user-defined>
    <dc:language>nl</dc:language>
    <meta:user-defined meta:name="OVERHEIDop.locatietype/OVERHEIDop.gebiedsmarkering">Weg</meta:user-defined>
    <meta:user-defined meta:name="DC.title">INSTELLEN ALGEMENE GEHANDICAPTENPARKEERPLAATS RENZO PIANOLIJN</meta:user-defined>
    <meta:user-defined meta:name="DCTERMS.W3CDTF/DCTERMS.available">2024-08-01</meta:user-defined>
    <meta:user-defined meta:name="DCTERMS.W3CDTF/OVERHEIDop.jaargang">2024</meta:user-defined>
    <meta:user-defined meta:name="OVERHEIDop.publicationIssue">337724</meta:user-defined>
    <meta:user-defined meta:name="OVERHEIDop.GmbID/DC.identifier">gmb-2024-337724</meta:user-defined>
    <meta:user-defined meta:name="OVERHEIDop.versieInformatie"/>
  </office:meta>
</office:document-meta>
</file>