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Basic Fit (sportbestemming), Westerval 20, 7545 M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Westerval 20</text:span> (0153Z2024073000025): afwijken van regels in het omgevingsplan t.b.v. Basic Fit (sportbestemming) (ingediend d.d. 2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771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1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3000025</meta:user-defined>
    <dc:language>nl</dc:language>
    <meta:user-defined meta:name="OVERHEIDop.locatietype/OVERHEIDop.gebiedsmarkering">Punt</meta:user-defined>
    <meta:user-defined meta:name="DC.title">Aanvraag voor afwijken van regels in het omgevingsplan t.b.v. Basic Fit (sportbestemming), Westerval 20, 7545 MZ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7717</meta:user-defined>
    <meta:user-defined meta:name="OVERHEIDop.GmbID/DC.identifier">gmb-2024-337717</meta:user-defined>
    <meta:user-defined meta:name="OVERHEIDop.versieInformatie"/>
  </office:meta>
</office:document-meta>
</file>