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Mr. P.C. Hennequinstraat 18, 4501 A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Mr. P.C. Hennequinstraat 18 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Mr. P.C. Hennequinstraat 18  te  Oostburg voor aanpassen van de bestaande uitrit (CLZ-00004972).</text:p>
              </text:list-item>
            </text:list>
            <text:p text:style-name="common-al">De uitritmelding is ontvangen op 30-07-2024 en geaccepteerd op 30 jul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7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972</meta:user-defined>
    <dc:language>nl</dc:language>
    <meta:user-defined meta:name="OVERHEIDop.locatietype/OVERHEIDop.gebiedsmarkering">Punt</meta:user-defined>
    <meta:user-defined meta:name="DC.title">Geaccepteerde uitritmelding Mr. P.C. Hennequinstraat 18, 4501 AT Oost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7715</meta:user-defined>
    <meta:user-defined meta:name="OVERHEIDop.GmbID/DC.identifier">gmb-2024-337715</meta:user-defined>
    <meta:user-defined meta:name="OVERHEIDop.versieInformatie"/>
  </office:meta>
</office:document-meta>
</file>