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efeest Hollandiahof op de locatie Hollandiahof te Schiedam op 25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juli 2024 een vergunning verleend voor het organiseren van evenement Kadefeest Hollandiahof op de locatie Hollandiahof te Schiedam op 25 augustus 2024 van 16.00 uur tot 21.30 uur (opbouw op 25 augustus 2024van 15.00 uur tot 16.00 uur, afbouw op 25 augustus 2024 van 21.30 uur tot 23.00 uur). Buurtfeest Hollandiawijk aan de kade.</text:p>
            <text:p text:style-name="common-al"/>
            <text:p text:style-name="common-al">Vanaf 7 augustus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771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1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1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adefeest Hollandiahof op 25 augustus 2024 </meta:user-defined>
    <dc:language>nl</dc:language>
    <meta:user-defined meta:name="OVERHEIDop.locatietype/OVERHEIDop.gebiedsmarkering">Weg</meta:user-defined>
    <meta:user-defined meta:name="DC.title">Verleende vergunning Kadefeest Hollandiahof op de locatie Hollandiahof te Schiedam op 25 augustus 2024</meta:user-defined>
    <meta:user-defined meta:name="DCTERMS.W3CDTF/DCTERMS.available">2024-08-07</meta:user-defined>
    <meta:user-defined meta:name="DCTERMS.W3CDTF/OVERHEIDop.jaargang">2024</meta:user-defined>
    <meta:user-defined meta:name="OVERHEIDop.publicationIssue">337711</meta:user-defined>
    <meta:user-defined meta:name="OVERHEIDop.GmbID/DC.identifier">gmb-2024-337711</meta:user-defined>
    <meta:user-defined meta:name="OVERHEIDop.versieInformatie"/>
  </office:meta>
</office:document-meta>
</file>