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woning aan An de Boerbrink, kavel 3, WESTERBORK,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woning aan An de Boerbrink, kavel 3, Westerbork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7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nieuwbouw woning aan An de Boerbrink, kavel 3, WESTERBORK, (22-12-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77</meta:user-defined>
    <meta:user-defined meta:name="OVERHEIDop.GmbID/DC.identifier">gmb-2024-3377</meta:user-defined>
    <meta:user-defined meta:name="OVERHEIDop.versieInformatie"/>
  </office:meta>
</office:document-meta>
</file>