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trokken aanvraag omgevingsvergunning van Lutjewinkelerweg 5 Lutjewinkel (Z-453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(achter Mientweg 46) </text:p>
            <text:p text:style-name="common-al">
            <text:span text:style-name="nadrukvet"> Locatie:</text:span> Lutjewinkelerweg 5, 1732 LH Lutjewinkel</text:p>
            <text:p text:style-name="common-al">
            <text:span text:style-name="nadrukvet">Datum ingetrokken aanvraag:</text:span> 24 juli 2024</text:p>
            <text:p text:style-name="last-al">
            <text:span text:style-name="nadrukvet">Zaaknummer: </text:span>Z-45337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6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376 </meta:user-defined>
    <meta:user-defined meta:name="DCTERMS.abstract">het realiseren van een nieuwe woning (achter Mientweg 46) </meta:user-defined>
    <dc:language>nl</dc:language>
    <meta:user-defined meta:name="OVERHEIDop.locatietype/OVERHEIDop.gebiedsmarkering">Adres</meta:user-defined>
    <meta:user-defined meta:name="DC.title">Gemeente Hollands Kroon - 2024 week 30 ingetrokken aanvraag omgevingsvergunning van Lutjewinkelerweg 5 Lutjewinkel (Z-453376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98</meta:user-defined>
    <meta:user-defined meta:name="OVERHEIDop.GmbID/DC.identifier">gmb-2024-337698</meta:user-defined>
    <meta:user-defined meta:name="OVERHEIDop.versieInformatie"/>
  </office:meta>
</office:document-meta>
</file>