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Verzoeklocatie 202406050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noodstroom aggregaat ,  Verzoeklocatie 2024060500090</text:span>
          </text:p>
            <text:p text:style-name="common-al">Wij hebben op 05-06-2024 een aanvraag omgevingsvergunning ontvangen voor het plaatsen van een noodstroom aggregaat , op Verzoeklocatie 2024060500090. De aanvraag heeft dossiernummer 099542636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769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26365</meta:user-defined>
    <dc:language>nl</dc:language>
    <meta:user-defined meta:name="OVERHEIDop.locatietype/OVERHEIDop.gebiedsmarkering">Vlak</meta:user-defined>
    <meta:user-defined meta:name="DC.title">Beschikking verlenging beslistermijn - Verzoeklocatie 2024060500090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97</meta:user-defined>
    <meta:user-defined meta:name="OVERHEIDop.GmbID/DC.identifier">gmb-2024-337697</meta:user-defined>
    <meta:user-defined meta:name="OVERHEIDop.versieInformatie"/>
  </office:meta>
</office:document-meta>
</file>