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oelhuis DDW 2024 vergunning + onth. Art. 35, Dirk Bouten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4310</text:p>
            <text:p text:style-name="common-al">Omschrijving: Koelhuis DDW 2024 vergunning + onth. Art. 3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enslaan 1 5613LH Eindhoven</text:p>
              </text:list-item>
            </text:list>
            <text:p text:style-name="common-al">Datum ontvangst: 30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6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10</meta:user-defined>
    <meta:user-defined meta:name="DCTERMS.abstract">Koelhuis DDW 2024 vergunning + onth. Art. 35</meta:user-defined>
    <dc:language>nl</dc:language>
    <meta:user-defined meta:name="OVERHEIDop.locatietype/OVERHEIDop.gebiedsmarkering">Punt</meta:user-defined>
    <meta:user-defined meta:name="DC.title">Ingekomen evenementenaanvraag: Koelhuis DDW 2024 vergunning + onth. Art. 35, Dirk Boutenslaan 1 5613LH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94</meta:user-defined>
    <meta:user-defined meta:name="OVERHEIDop.GmbID/DC.identifier">gmb-2024-337694</meta:user-defined>
    <meta:user-defined meta:name="OVERHEIDop.versieInformatie"/>
  </office:meta>
</office:document-meta>
</file>