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euning aan een hellingbaan aan Rhijngeesterstraatweg13, 2342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3, 2342AN Oegstgeest - plaatsen leuning aan een hellingbaan (30-07-2024/ Z/24/19647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769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6473</meta:user-defined>
    <meta:user-defined meta:name="DCTERMS.abstract">het plaatsen van een leuning aan een helling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leuning aan een hellingbaan aan Rhijngeesterstraatweg13, 2342AN Oegstgees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93</meta:user-defined>
    <meta:user-defined meta:name="OVERHEIDop.GmbID/DC.identifier">gmb-2024-337693</meta:user-defined>
    <meta:user-defined meta:name="OVERHEIDop.versieInformatie"/>
  </office:meta>
</office:document-meta>
</file>