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jaarlijks buurtfeest op 15-09-2024, Stratenmakerhof 1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Stratenmakerhof 19 Alkmaar<text:span text:style-name="nadrukvet">; </text:span>Het organiseren van een jaarlijks buurtfeest op 15-09-2024</text:p>
            <text:p text:style-name="common-al">
            
          </text:p>
            <text:p text:style-name="common-al">Datum ontvangst: 25-07-2024</text:p>
            <text:p text:style-name="common-al">Zaaknummer: 000076079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68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8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8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0797</meta:user-defined>
    <dc:language>nl</dc:language>
    <meta:user-defined meta:name="OVERHEIDop.locatietype/OVERHEIDop.gebiedsmarkering">Vlak</meta:user-defined>
    <meta:user-defined meta:name="DC.title">Melding evenement geaccepteerd: Het organiseren van een jaarlijks buurtfeest op 15-09-2024, Stratenmakerhof 19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87</meta:user-defined>
    <meta:user-defined meta:name="OVERHEIDop.GmbID/DC.identifier">gmb-2024-337687</meta:user-defined>
    <meta:user-defined meta:name="OVERHEIDop.versieInformatie"/>
  </office:meta>
</office:document-meta>
</file>