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Toestemming voor een viswedstrijd bij de Foppenplas, Boonervliet, Middelvliet, Noordvliet en Vlaardingervaart in Maa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erleend voor het evenement CARP CUP EVENEMENT VAN 27 TOT EN MET 29 SEPTEMBER 2024</text:span> <text:span text:style-name="nadrukvet">langs de</text:span> <text:span text:style-name="nadrukvet">Foppenplas, Boonervliet, Middelvliet, Noordvliet en laardingervaart in Maasland</text:span></text:p>
            <text:p text:style-name="common-al">Op 29 juli 2024 is een evenementenvergunning verleend. De organisator van het evenement heeft hiermee toestemming voor het houden van:</text:p>
            <text:list text:style-name="id1-3-2-1-1-3">
              <text:list-item text:style-override="id1-3-2-1-1-3-1">
                <text:number>•</text:number>
                <text:p text:style-name="al">Naam evenement: Carp Cup</text:p>
              </text:list-item>
              <text:list-item text:style-override="id1-3-2-1-1-3-2">
                <text:number>•</text:number>
                <text:p text:style-name="al">Omschrijving: Viswedstrijd</text:p>
              </text:list-item>
              <text:list-item text:style-override="id1-3-2-1-1-3-3">
                <text:number>•</text:number>
                <text:p text:style-name="al">Locatie: Foppenplas, Boonervliet, Middelvliet, Noordvliet enVlaardingervaart in Maasland</text:p>
              </text:list-item>
              <text:list-item text:style-override="id1-3-2-1-1-3-4">
                <text:number>•</text:number>
                <text:p text:style-name="al">Datum/data evenement: 27 t/m 29 september 2024</text:p>
              </text:list-item>
              <text:list-item text:style-override="id1-3-2-1-1-3-5">
                <text:number>•</text:number>
                <text:p text:style-name="al">Tijd: 09:00 uur – 17:00 uur</text:p>
              </text:list-item>
            </text:list>
            <text:p text:style-name="common-al">Registratienummer: 0000625747</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768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8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8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625747</meta:user-defined>
    <dc:language>nl</dc:language>
    <meta:user-defined meta:name="OVERHEIDop.locatietype/OVERHEIDop.gebiedsmarkering">Weg</meta:user-defined>
    <meta:user-defined meta:name="DC.title">Toestemming voor een viswedstrijd bij de Foppenplas, Boonervliet, Middelvliet, Noordvliet en Vlaardingervaart in Maasland</meta:user-defined>
    <meta:user-defined meta:name="DCTERMS.W3CDTF/DCTERMS.available">2024-08-01</meta:user-defined>
    <meta:user-defined meta:name="DCTERMS.W3CDTF/OVERHEIDop.jaargang">2024</meta:user-defined>
    <meta:user-defined meta:name="OVERHEIDop.publicationIssue">337682</meta:user-defined>
    <meta:user-defined meta:name="OVERHEIDop.GmbID/DC.identifier">gmb-2024-337682</meta:user-defined>
    <meta:user-defined meta:name="OVERHEIDop.versieInformatie"/>
  </office:meta>
</office:document-meta>
</file>