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etteoordskade 15, 3131 PZ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funderingsherstel </text:p>
            <text:p text:style-name="common-al">Met de adressering			: Vetteoordskade 15, 3131 PZ Vlaardingen </text:p>
            <text:p text:style-name="common-al">Kenmerk							: 0000497740 / 2024072601574</text:p>
            <text:p text:style-name="common-al">Type aanvraag				: Omgevingsvergunning regulier [Omgevingswet]</text:p>
            <text:p text:style-name="common-al">Datum ontvangst				: 26-07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767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67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67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7740</meta:user-defined>
    <dc:language>nl</dc:language>
    <meta:user-defined meta:name="OVERHEIDop.locatietype/OVERHEIDop.gebiedsmarkering">Punt</meta:user-defined>
    <meta:user-defined meta:name="DC.title">Ingediende omgevingsvergunning aanvraag: Vetteoordskade 15, 3131 PZ Vlaarding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675</meta:user-defined>
    <meta:user-defined meta:name="OVERHEIDop.GmbID/DC.identifier">gmb-2024-337675</meta:user-defined>
    <meta:user-defined meta:name="OVERHEIDop.versieInformatie"/>
  </office:meta>
</office:document-meta>
</file>