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eelplein Huzarenstraat 1 2023GM Haarlem, 0392-2024-0084225, het kappen van een boom i.v.m. sporen van honingzwam en loskomende barst rondom stamvoet, verzonden 30-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67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7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7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84225</meta:user-defined>
    <meta:user-defined meta:name="DCTERMS.abstract">het kappen van een boom i.v.m. sporen van honingzwam en loskomende barst rondom stamvo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eelplein Huzarenstraat 1 2023GM Haarlem, 0392-2024-0084225, het kappen van een boom i.v.m. sporen van honingzwam en loskomende barst rondom stamvoet, verzonden 30-07-2024</meta:user-defined>
    <meta:user-defined meta:name="DCTERMS.W3CDTF/DCTERMS.available">2024-08-01</meta:user-defined>
    <meta:user-defined meta:name="DCTERMS.W3CDTF/OVERHEIDop.jaargang">2024</meta:user-defined>
    <meta:user-defined meta:name="OVERHEIDop.publicationIssue">337672</meta:user-defined>
    <meta:user-defined meta:name="OVERHEIDop.GmbID/DC.identifier">gmb-2024-337672</meta:user-defined>
    <meta:user-defined meta:name="OVERHEIDop.versieInformatie"/>
  </office:meta>
</office:document-meta>
</file>